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268f7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8f7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26670b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6670b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6670b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28bf66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officeooo:paragraph-rsid="0026670b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60d38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260d38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260d38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c45bc7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260d38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officeooo:rsid="00285fee"/>
    </style:style>
    <style:style style:name="T17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8">3</text:span><text:span text:style-name="T9">3244</text:span><text:span text:style-name="T8"> </text:span><text:span text:style-name="T12">CD-</text:span><text:span text:style-name="T13">BJS</text:span><text:span text:style-name="T6">, de l</text:span><text:span text:style-name="T7">a</text:span><text:span text:style-name="T6"> señor</text:span><text:span text:style-name="T7">a</text:span><text:span text:style-name="T6"> diputad</text:span><text:span text:style-name="T7">a</text:span><text:span text:style-name="T6"> </text:span><text:span text:style-name="T7">Giaccone</text:span><text:span text:style-name="T4">, </text:span><text:span text:style-name="T5">p</text:span><text:span text:style-name="T11">or el cual se solicita a través del Ministerio de Seguridad, disponga informar respecto de la cantidad de móviles policiales con que cuenta cada comisaría en el ámbito de la Provincia</text:span><text:span text:style-name="T3">; </text:span><text:span text:style-name="T10">y, </text:span><text:span text:style-name="T3">por las razones expuestas en sus fundamentos y las que podrá dar el miembro informante, esta Comisión aconseja </text:span><text:span text:style-name="T14">el archivo del mismo</text:span><text:span text:style-name="T15">.</text:span></text:p>
      <text:list xml:id="list2451018108" text:style-name="L1">
        <text:list-header>
          <text:p text:style-name="P9"/>
        </text:list-header>
      </text:list>
      <text:p text:style-name="P4">Sala de la <text:s/>Comisión, <text:span text:style-name="T16">12-09-2018</text:span></text:p>
      <text:p text:style-name="P5"/>
      <text:p text:style-name="P8">Firmantes: PIERONI – FERNANDEZ – GALASSI – PALO OLIVER – MIRABELLA - <text:span text:style-name="T17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268f7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8f7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7:35.846655976</dc:date>
    <meta:print-date>2018-09-05T11:36:35.177969764</meta:print-date>
    <meta:editing-cycles>61</meta:editing-cycles>
    <meta:editing-duration>PT3H1M51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08" meta:character-count="707" meta:non-whitespace-character-count="596"/>
  </office:meta>
</office:document-meta>
</file>